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oerdompstraat Goor, [GOO00C03535]Straatnaam Goor C 3535 , zaaknummer 0000221549, het bouwen van woningen en een appartementengebouw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21549</text:p>
            <text:p text:style-name="common-al">Uiterlijke besluitdatum: 27-03-2022</text:p>
            <text:p text:style-name="common-al">Locatie: Roerdompstraat Goor, [GOO00C03535]Straatnaam Goor C 3535</text:p>
            <text:p text:style-name="common-al">Projectomschrijving: het bouwen van woningen en een appartementengebouw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736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6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36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221549</meta:user-defined>
    <meta:user-defined meta:name="DCTERMS.abstract">het bouwen van woningen en een appartementengebouw</meta:user-defined>
    <dc:language>nl</dc:language>
    <meta:user-defined meta:name="OVERHEIDop.locatietype/OVERHEIDop.gebiedsmarkering">Punt</meta:user-defined>
    <meta:user-defined meta:name="DC.title">Verlenging beslistermijn omgevingsvergunning, Roerdompstraat Goor, [GOO00C03535]Straatnaam Goor C 3535 , zaaknummer 0000221549, het bouwen van woningen en een appartementengebouw, {DATUM VANDAAG}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362</meta:user-defined>
    <meta:user-defined meta:name="OVERHEIDop.GmbID/DC.identifier">gmb-2022-67362</meta:user-defined>
    <meta:user-defined meta:name="OVERHEIDop.versieInformatie"/>
  </office:meta>
</office:document-meta>
</file>