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Nuijensstraat 69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een melding ontvangen waarvoor geen vergunningsplicht geldt voor de locatie Dr.Nuijensstraat 69, 1617KB Westwoud. De melding is geregistreerd onder zaaknummer 2022-00027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3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r.Nuijensstraat 69, 1617KB Westwoud</meta:user-defined>
    <dc:language>nl</dc:language>
    <meta:user-defined meta:name="OVERHEIDop.locatietype/OVERHEIDop.gebiedsmarkering">Punt</meta:user-defined>
    <meta:user-defined meta:name="DC.title">Kennisgeving ontvangst melding, Dr.Nuijensstraat 69, 1617KB Westwou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58</meta:user-defined>
    <meta:user-defined meta:name="OVERHEIDop.GmbID/DC.identifier">gmb-2022-67358</meta:user-defined>
    <meta:user-defined meta:name="OVERHEIDop.versieInformatie"/>
  </office:meta>
</office:document-meta>
</file>