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ing beslistermijn omgevingsvergunning t/m 08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ag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astoor Blaisseweg 2, het aanbrengen van een spouwmuurisolatie</text:p>
                    <text:p text:style-name="table_al">Datum 8 december 2021</text:p>
                    <text:p text:style-name="table_al">Dossiernummer: 2021OMG0128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Het verlenen van de beslistermijn is een voorbereidingsbesluit in de zin van artikel 6.3 van de Algemene wet bestuursrecht. Dit is een beslissing waartegen geen bezwaar en/of beroep mogelijk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t/m 08-12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53</meta:user-defined>
    <meta:user-defined meta:name="OVERHEIDop.GmbID/DC.identifier">gmb-2022-67353</meta:user-defined>
    <meta:user-defined meta:name="OVERHEIDop.versieInformatie"/>
  </office:meta>
</office:document-meta>
</file>