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gedeelte van het pand als koffie-/tearoom aan Stationsstraat 7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februari 2022 Stationsstraat 72 het gebruiken van een gedeelte van het pand als koffie-/tearoom 3851 NK 24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3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een gedeelte van het pand als koffie-/tearoom aan Stationsstraat 72 te Ermelo</meta:user-defined>
    <meta:user-defined meta:name="DCTERMS.W3CDTF/DCTERMS.available">2022-02-16</meta:user-defined>
    <meta:user-defined meta:name="DCTERMS.W3CDTF/OVERHEIDop.jaargang">2022</meta:user-defined>
    <meta:user-defined meta:name="OVERHEIDop.publicationIssue">67352</meta:user-defined>
    <meta:user-defined meta:name="OVERHEIDop.GmbID/DC.identifier">gmb-2022-67352</meta:user-defined>
    <meta:user-defined meta:name="OVERHEIDop.versieInformatie"/>
  </office:meta>
</office:document-meta>
</file>