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venkruier 22 te Sint Nicolaasga (Kadastrale aanduiding: LWR02/A/0): verleende vergunning bouwen van een bedrijfsloods (OV 20210857/)</text:p>
      <text:section text:name="zakelijke-mededeling_id1-3-2" text:style-name="zakelijke-mededeling">
        <text:section text:name="zakelijke-mededeling-tekst_id1-3-2-1" text:style-name="zakelijke-mededeling-tekst">
          <text:section text:name="tekst_id1-3-2-1-1" text:style-name="tekst">
            <text:p text:style-name="common-al">Op 09-feb-2022 is een omgevingsvergunning verleend voor deze locatie. Het gaat om het bouwen van een bedrijfslood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735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5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5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venkruier 22 te Sint Nicolaasga (Kadastrale aanduiding: LWR02/A/0): verleende vergunning bouwen van een bedrijfsloods (OV 20210857/)</meta:user-defined>
    <meta:user-defined meta:name="DCTERMS.W3CDTF/DCTERMS.available">2022-02-16</meta:user-defined>
    <meta:user-defined meta:name="DCTERMS.W3CDTF/OVERHEIDop.jaargang">2022</meta:user-defined>
    <meta:user-defined meta:name="OVERHEIDop.publicationIssue">67350</meta:user-defined>
    <meta:user-defined meta:name="OVERHEIDop.GmbID/DC.identifier">gmb-2022-67350</meta:user-defined>
    <meta:user-defined meta:name="OVERHEIDop.versieInformatie"/>
  </office:meta>
</office:document-meta>
</file>