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Wegdam 3b 7496CB Hengevelde, zaaknummer 0000221528, het uitbreiden van een 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0000221528</text:p>
            <text:p text:style-name="common-al">Uiterlijke besluitdatum: 29-02-2022</text:p>
            <text:p text:style-name="common-al">Locatie: Het Wegdam 3b 7496CB Hengevelde</text:p>
            <text:p text:style-name="common-al">Projectomschrijving: het uitbreiden van een bedrijfspand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67348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34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34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21528</meta:user-defined>
    <meta:user-defined meta:name="DCTERMS.abstract">het uitbreiden van een bedrijfspand</meta:user-defined>
    <dc:language>nl</dc:language>
    <meta:user-defined meta:name="OVERHEIDop.locatietype/OVERHEIDop.gebiedsmarkering">Punt</meta:user-defined>
    <meta:user-defined meta:name="DC.title">Verlenging beslistermijn omgevingsvergunning, Het Wegdam 3b 7496CB Hengevelde, zaaknummer 0000221528, het uitbreiden van een bedrijfspand.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348</meta:user-defined>
    <meta:user-defined meta:name="OVERHEIDop.GmbID/DC.identifier">gmb-2022-67348</meta:user-defined>
    <meta:user-defined meta:name="OVERHEIDop.versieInformatie"/>
  </office:meta>
</office:document-meta>
</file>