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Bolsward, Franekerstraat 26 UV20200984 het bouwen van een woning in strijd met het bestemmingsplan (datum verzending brief / besluit: 27 januari 2022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op 3 februrari 2022 onderstaande beschikking gepubliceerd:</text:p>
            <text:p text:style-name="common-al"/>
            <text:p text:style-name="common-al">Bolsward, Franekerstraat 30 UV20200984 het bouwen van een woning in strijd met het bestemmingsplan (datum verzending brief / besluit: 27 januari 2022 )</text:p>
            <text:p text:style-name="common-al"/>
            <text:p text:style-name="common-al">Dit had moeten zijn:</text:p>
            <text:p text:style-name="common-al"/>
            <text:p text:style-name="common-al">Bolsward, Franekerstraat 26 UV20200984 het bouwen van een woning in strijd met het bestemmingsplan (datum verzending brief / besluit: 27 januari 2022 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734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4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4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RECTIFICATIE, Bolsward, Franekerstraat 26 UV20200984 het bouwen van een woning in strijd met het bestemmingsplan (datum verzending brief / besluit: 27 januari 2022 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7346</meta:user-defined>
    <meta:user-defined meta:name="OVERHEIDop.GmbID/DC.identifier">gmb-2022-67346</meta:user-defined>
    <meta:user-defined meta:name="OVERHEIDop.versieInformatie"/>
  </office:meta>
</office:document-meta>
</file>