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door Valkenburg (Ijzeren, Sibbe en Strucht)</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evenementenvergunning ontvangen voor de wielertoertocht Volta Limburg Classic op 3 april 2022 met een doorkomst van de 150 km route door Valkenburg (Ijzeren, Sibbe en Strucht). De aanvraag is geregistreerd onder zaaknummer 2022-006211. Meer informatie kunt u vinden op de volgende website:https://www.voltalimburgclassic.nl/nl/toerversie/route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73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wielertoertocht met een doorkomst door Valkenburg (Ijzeren, Sibbe en Stru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doorkomst door Valkenburg (Ijzeren, Sibbe en Strucht)</meta:user-defined>
    <meta:user-defined meta:name="DCTERMS.W3CDTF/DCTERMS.available">2022-02-16</meta:user-defined>
    <meta:user-defined meta:name="DCTERMS.W3CDTF/OVERHEIDop.jaargang">2022</meta:user-defined>
    <meta:user-defined meta:name="OVERHEIDop.publicationIssue">67345</meta:user-defined>
    <meta:user-defined meta:name="OVERHEIDop.GmbID/DC.identifier">gmb-2022-67345</meta:user-defined>
    <meta:user-defined meta:name="OVERHEIDop.versieInformatie"/>
  </office:meta>
</office:document-meta>
</file>