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skamperweg 29 Otterlo,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9-02-2022</text:p>
            <text:p text:style-name="common-al">Zaaknummer 2021W316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34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4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Harskamperweg 29 Otterlo, het verbreden van de inri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42</meta:user-defined>
    <meta:user-defined meta:name="OVERHEIDop.GmbID/DC.identifier">gmb-2022-67342</meta:user-defined>
    <meta:user-defined meta:name="OVERHEIDop.versieInformatie"/>
  </office:meta>
</office:document-meta>
</file>