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standplaatsvergunning voor vrijdag, zaterdag en zondag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degemeente Zundert heeft op 11 februari 2022een besluit genomen op de aanvraag om een vergunning met zaaknummer Z21-001038 voor het innemen van eenstandplaatsvoor vrijdag, zaterdag en zondag op locatie Nassauplein in Zundert voor de duur van 5 jaren.</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103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1 februar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73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standplaatsvergunning voor vrijdag, zaterdag en zondag op locatie Nassauplein in Zundert</meta:user-defined>
    <meta:user-defined meta:name="DCTERMS.W3CDTF/DCTERMS.available">2022-02-16</meta:user-defined>
    <meta:user-defined meta:name="DCTERMS.W3CDTF/OVERHEIDop.jaargang">2022</meta:user-defined>
    <meta:user-defined meta:name="OVERHEIDop.publicationIssue">67340</meta:user-defined>
    <meta:user-defined meta:name="OVERHEIDop.GmbID/DC.identifier">gmb-2022-67340</meta:user-defined>
    <meta:user-defined meta:name="OVERHEIDop.versieInformatie"/>
  </office:meta>
</office:document-meta>
</file>