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140 5666K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40 5666KD Geldrop</text:p>
            <text:p text:style-name="common-al">Datum ontvangst: 08-02-2022</text:p>
            <text:p text:style-name="common-al">Omschrijving: een uitbouw</text:p>
            <text:p text:style-name="common-al">Zaaknummer: 1771110509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33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3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05093</meta:user-defined>
    <meta:user-defined meta:name="DCTERMS.abstract">een uitbouw</meta:user-defined>
    <dc:language>nl</dc:language>
    <meta:user-defined meta:name="OVERHEIDop.locatietype/OVERHEIDop.gebiedsmarkering">Punt</meta:user-defined>
    <meta:user-defined meta:name="DC.title">Kennisgeving ontvangst aanvraag omgevingsvergunning Mierloseweg 140 5666KD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67333</meta:user-defined>
    <meta:user-defined meta:name="OVERHEIDop.GmbID/DC.identifier">gmb-2022-67333</meta:user-defined>
    <meta:user-defined meta:name="OVERHEIDop.versieInformatie"/>
  </office:meta>
</office:document-meta>
</file>