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an van Elburgstraat, t.h.v. Weleweg 118</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instemmingsbesluit kabels en leidingen : het aanleggen van kabels en leidingen t.b.v. een trafostation, op locatie Jan van Elburgstraat, t.h.v. Weleweg 118. De aanvraag is geregistreerd onder zaaknummer V-2022-005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3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Jan van Elburgstraat, t.h.v. Weleweg 118</meta:user-defined>
    <meta:user-defined meta:name="DCTERMS.W3CDTF/DCTERMS.available">2022-01-06</meta:user-defined>
    <meta:user-defined meta:name="DCTERMS.W3CDTF/OVERHEIDop.jaargang">2022</meta:user-defined>
    <meta:user-defined meta:name="OVERHEIDop.publicationIssue">6733</meta:user-defined>
    <meta:user-defined meta:name="OVERHEIDop.GmbID/DC.identifier">gmb-2022-6733</meta:user-defined>
    <meta:user-defined meta:name="OVERHEIDop.versieInformatie"/>
  </office:meta>
</office:document-meta>
</file>