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dakopbouw, Garsten 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2 heeft de gemeente een aanvraag ontvangen voor een omgevingsvergunning op het adres Garsten 4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aanvraag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8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732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dakopbouw, Garsten 4 in Abcoud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27</meta:user-defined>
    <meta:user-defined meta:name="OVERHEIDop.GmbID/DC.identifier">gmb-2022-67327</meta:user-defined>
    <meta:user-defined meta:name="OVERHEIDop.versieInformatie"/>
  </office:meta>
</office:document-meta>
</file>