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voor het bedrijventerrein Julianaweg te Vol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dam-Volendam maken op grond van artikel 3.7 van de Wet ruimtelijke ordening juncto artikel 3:42 van de Algemene wet bestuursrecht bekend, dat de gemeenteraad op 10 februari 2022 heeft besloten te verklaren dat een bestemmingsplan wordt voorbereid (voorbereidingsbesluit) voor het bedrijventerrein Julianaweg te Volendam. E.e.a. is aangegeven op de bij het betreffende raadsbesluit horende tekening.</text:p>
            <text:p text:style-name="common-al">Het besluit treedt in werking met ingang van 17 februari 2022.</text:p>
            <text:p text:style-name="common-al">Het raadsvoorstel, het raadsbesluit en een tekening van het gebied liggen vanaf donderdag 17 februari 2022 voor een ieder gedurende zes weken ter inzage. Deze kunt u inzien gedurende de openingsuren in het gemeentehuis, W. van der Knoopdreef 1, 1132 KN Volendam. (tel.nr. 140299). U kunt het voorbereidingsbesluit ook raadplegen op ruimtelijkeplannen.nl en de gemeentelijke website.</text:p>
            <text:p text:style-name="common-al">Tegen dit besluit is geen bezwaar en/of beroep mogelijk (artikel 8:5 Awb).</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732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2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2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VBBTJulianawegEO-oh01</meta:user-defined>
    <meta:user-defined meta:name="OVERHEIDop.Plansoort/OVERHEIDop.plansoort">voorbereidingsbesluit</meta:user-defined>
    <dc:language>nl</dc:language>
    <meta:user-defined meta:name="OVERHEIDop.locatietype/OVERHEIDop.gebiedsmarkering">Punt</meta:user-defined>
    <meta:user-defined meta:name="DC.title">Voorbereidingsbesluit voor het bedrijventerrein Julianaweg te Volendam</meta:user-defined>
    <meta:user-defined meta:name="DCTERMS.W3CDTF/DCTERMS.available">2022-02-16</meta:user-defined>
    <meta:user-defined meta:name="DCTERMS.W3CDTF/OVERHEIDop.jaargang">2022</meta:user-defined>
    <meta:user-defined meta:name="OVERHEIDop.publicationIssue">67326</meta:user-defined>
    <meta:user-defined meta:name="OVERHEIDop.GmbID/DC.identifier">gmb-2022-67326</meta:user-defined>
    <meta:user-defined meta:name="OVERHEIDop.versieInformatie"/>
  </office:meta>
</office:document-meta>
</file>