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wijzigen van de woning, het plaatsen van twee dakkapellen op het voordakvlak en het bouwen van een bijgebouw aan Molenweg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februari 2022 Molenweg 8 het uitbouwen en wijzigen van de woning, het plaatsen van twee dakkapellen op het voordakvlak en het bouwen van een bijgebouw 3851 NS 22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3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ouwen en wijzigen van de woning, het plaatsen van twee dakkapellen op het voordakvlak en het bouwen van een bijgebouw aan Molenweg 8 te Ermelo</meta:user-defined>
    <meta:user-defined meta:name="DCTERMS.W3CDTF/DCTERMS.available">2022-02-16</meta:user-defined>
    <meta:user-defined meta:name="DCTERMS.W3CDTF/OVERHEIDop.jaargang">2022</meta:user-defined>
    <meta:user-defined meta:name="OVERHEIDop.publicationIssue">67322</meta:user-defined>
    <meta:user-defined meta:name="OVERHEIDop.GmbID/DC.identifier">gmb-2022-67322</meta:user-defined>
    <meta:user-defined meta:name="OVERHEIDop.versieInformatie"/>
  </office:meta>
</office:document-meta>
</file>