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mgeving Emmastraat en Bijlokeplein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2 een aanvraag omgevingsvergunning met zaaknummer <text:span text:style-name="nadrukvet">W-AOV220061</text:span> hebben ontvangen voor het plaatsen van twee vleermuis paalkasten en één mussentil op de locatie <text:span text:style-name="nadrukvet">omgeving Emmastraat en Bijlokeplein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februari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3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omgeving Emmastraat en Bijlokeplein in Ax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20</meta:user-defined>
    <meta:user-defined meta:name="OVERHEIDop.GmbID/DC.identifier">gmb-2022-67320</meta:user-defined>
    <meta:user-defined meta:name="OVERHEIDop.versieInformatie"/>
  </office:meta>
</office:document-meta>
</file>