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uisvesten van 4 huurders op het perceel Reukgras 12, 1648 EH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2021-001481 voor een aanvraag beschikking voor huisvesten van 4 huurders op locatie Reukgras 12, 1648 EH De Goorn.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7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huisvesten van 4 huurders op het perceel Reukgras 12, 1648 EH De Goorn. De vergunning is verleend.</meta:user-defined>
    <meta:user-defined meta:name="DCTERMS.W3CDTF/DCTERMS.available">2022-01-06</meta:user-defined>
    <meta:user-defined meta:name="DCTERMS.W3CDTF/OVERHEIDop.jaargang">2022</meta:user-defined>
    <meta:user-defined meta:name="OVERHEIDop.publicationIssue">6732</meta:user-defined>
    <meta:user-defined meta:name="OVERHEIDop.GmbID/DC.identifier">gmb-2022-6732</meta:user-defined>
    <meta:user-defined meta:name="OVERHEIDop.versieInformatie"/>
  </office:meta>
</office:document-meta>
</file>