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Vossenbrink 2 7491DH Delden, zaaknummer 0000160797, het verbouwen van een schuur tot een woning en het bouwen van een kap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0000160797</text:p>
            <text:p text:style-name="common-al">Datum ter inzage:</text:p>
            <text:p text:style-name="common-al">Locatie: Vossenbrink 2 7491DH Delden</text:p>
            <text:p text:style-name="common-al">Projectomschrijving: het verbouwen van een schuur tot een woning en het bouwen van een kapschuur</text:p>
            <text:p text:style-name="common-al"> </text:p>
            <text:p text:style-name="last-al">Bovengenoemde ontwerp-omgevingsvergunning en de daarop betrekking hebbende stukken ligt vanaf 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731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1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1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160797</meta:user-defined>
    <meta:user-defined meta:name="DCTERMS.abstract">het verbouwen van een schuur tot een woning en het bouwen van een kapschuur</meta:user-defined>
    <dc:language>nl</dc:language>
    <meta:user-defined meta:name="OVERHEIDop.locatietype/OVERHEIDop.gebiedsmarkering">Punt</meta:user-defined>
    <meta:user-defined meta:name="DC.title">Ontwerpbesluit omgevingsvergunning met uitgebreide procedure, Vossenbrink 2 7491DH Delden, zaaknummer 0000160797, het verbouwen van een schuur tot een woning en het bouwen van een kapschuur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318</meta:user-defined>
    <meta:user-defined meta:name="OVERHEIDop.GmbID/DC.identifier">gmb-2022-67318</meta:user-defined>
    <meta:user-defined meta:name="OVERHEIDop.versieInformatie"/>
  </office:meta>
</office:document-meta>
</file>