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otterbloemlaan 34, 3742 EE Baarn, gemeente Baarn, sectie M, nummer 2217, het vervangen van houtenkozijnen en deuren voor kunststofkozijnen en deuren (10-02-2022).</text:p>
            <text:p text:style-name="common-al">Ingediende aanvragen liggen niet ter inzage.</text:p>
            <text:p text:style-name="last-al">Baarn, 10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3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209</meta:user-defined>
    <meta:user-defined meta:name="DCTERMS.abstract">het vervangen van houtenkozijnen en deuren voor kunststofkozijnen en deur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16</meta:user-defined>
    <meta:user-defined meta:name="OVERHEIDop.GmbID/DC.identifier">gmb-2022-67316</meta:user-defined>
    <meta:user-defined meta:name="OVERHEIDop.versieInformatie"/>
  </office:meta>
</office:document-meta>
</file>