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eranda aan de woning en een schuilstal in het veld aan Fazantlaan 27A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8 februari 2022 Fazantlaan 27A het bouwen van een veranda aan de woning en een schuilstal in het veld 3852 AM 22 maart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731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1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1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eranda aan de woning en een schuilstal in het veld aan Fazantlaan 27A te Ermelo</meta:user-defined>
    <meta:user-defined meta:name="DCTERMS.W3CDTF/DCTERMS.available">2022-02-16</meta:user-defined>
    <meta:user-defined meta:name="DCTERMS.W3CDTF/OVERHEIDop.jaargang">2022</meta:user-defined>
    <meta:user-defined meta:name="OVERHEIDop.publicationIssue">67312</meta:user-defined>
    <meta:user-defined meta:name="OVERHEIDop.GmbID/DC.identifier">gmb-2022-67312</meta:user-defined>
    <meta:user-defined meta:name="OVERHEIDop.versieInformatie"/>
  </office:meta>
</office:document-meta>
</file>