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ucht 29, 6305A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december 2021 een besluit genomen op de aanvraag met zaaknummer 2021-026460 voor een aanvraag beschikking op locatie Strucht 29, 6305AE Schin op Geul. De vergunning is verleend. Het besluit betreft plaatsen van een technische kast ten behoeve van het tankstatio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ucht 29, 6305AE Schin op Geul</meta:user-defined>
    <dc:language>nl</dc:language>
    <meta:user-defined meta:name="OVERHEIDop.locatietype/OVERHEIDop.gebiedsmarkering">Punt</meta:user-defined>
    <meta:user-defined meta:name="DC.title">Kennisgeving besluit op aanvraag beschikking, Strucht 29, 6305AE Schin op Geul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31</meta:user-defined>
    <meta:user-defined meta:name="OVERHEIDop.GmbID/DC.identifier">gmb-2022-6731</meta:user-defined>
    <meta:user-defined meta:name="OVERHEIDop.versieInformatie"/>
  </office:meta>
</office:document-meta>
</file>