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mfibieënpoel op het oefenterrein, de Schietbaan 10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37</text:p>
            <text:p text:style-name="common-al">Ingekomen: 04 februari 2022</text:p>
            <text:p text:style-name="common-al">Locatie: de Schietbaan 10 te RUCPHEN</text:p>
            <text:p text:style-name="common-al">Projectomschrijving: het aanleggen van een amfibieënpoel op het oefenterrein</text:p>
            <text:p text:style-name="common-al">Activiteit(en):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3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het aanleggen van een amfibieënpoel op het oefenterrein, de Schietbaan 10 te RUC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309</meta:user-defined>
    <meta:user-defined meta:name="OVERHEIDop.GmbID/DC.identifier">gmb-2022-67309</meta:user-defined>
    <meta:user-defined meta:name="OVERHEIDop.versieInformatie"/>
  </office:meta>
</office:document-meta>
</file>