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azernelaan 2 D-120 Ede, het verbouwen van het gebouw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2-2022</text:p>
            <text:p text:style-name="common-al">Zaaknummer 2021W315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ieuwe Kazernelaan 2 D-120 Ede, het verbouwen van het gebouw 12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08</meta:user-defined>
    <meta:user-defined meta:name="OVERHEIDop.GmbID/DC.identifier">gmb-2022-67308</meta:user-defined>
    <meta:user-defined meta:name="OVERHEIDop.versieInformatie"/>
  </office:meta>
</office:document-meta>
</file>