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en uitrit, Terheijdenseweg 348 4826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30</text:p>
            <text:p text:style-name="common-al">Ingekomen: 09-02-2022</text:p>
            <text:p text:style-name="common-al">Locatie: Terheijdenseweg 348 4826AA Breda</text:p>
            <text:p text:style-name="common-al">Projectomschrijving: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30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830</meta:user-defined>
    <meta:user-defined meta:name="DCTERMS.abstract">het aanleggen van een tijdelijke in- en uitrit</meta:user-defined>
    <dc:language>nl</dc:language>
    <meta:user-defined meta:name="OVERHEIDop.locatietype/OVERHEIDop.gebiedsmarkering">Punt</meta:user-defined>
    <meta:user-defined meta:name="DC.title">Aanvraag omgevingsvergunning, het aanleggen van een tijdelijke in- en uitrit, Terheijdenseweg 348 4826AA Bred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05</meta:user-defined>
    <meta:user-defined meta:name="OVERHEIDop.GmbID/DC.identifier">gmb-2022-67305</meta:user-defined>
    <meta:user-defined meta:name="OVERHEIDop.versieInformatie"/>
  </office:meta>
</office:document-meta>
</file>