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ernhemseweg 7 Ede, het verbouwen van de toiletgebouw 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09-02-2022</text:p>
            <text:p text:style-name="common-al">Zaaknummer 2021W3195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729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29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29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Kernhemseweg 7 Ede, het verbouwen van de toiletgebouw en berging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295</meta:user-defined>
    <meta:user-defined meta:name="OVERHEIDop.GmbID/DC.identifier">gmb-2022-67295</meta:user-defined>
    <meta:user-defined meta:name="OVERHEIDop.versieInformatie"/>
  </office:meta>
</office:document-meta>
</file>