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wijzigen van het gebruik van de huisartsenpraktijk, Ganzeweide 71 te Heer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het wijzigen van het gebruik van de huisartsenpraktijk, Ganzeweide 71, 6413 GB te Heerlen (datum besluit</text:span>
            <text:span text:style-name="nadrukvet">:</text:span>
            <text:span text:style-name="nadrukvet">23-12-2021</text:span>
            <text:span text:style-name="nadrukvet"/>
            <text:span text:style-name="nadrukvet">, dossiernummer </text:span>
            <text:span text:style-name="nadrukvet">18108</text:span>
            <text:span text:style-name="nadrukvet">)</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common-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6729</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29</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29</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Econom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Heerlen - toestemming omgevingsvergunning: het wijzigen van het gebruik van de huisartsenpraktijk, Ganzeweide 71 te Heerlen</meta:user-defined>
    <meta:user-defined meta:name="DCTERMS.W3CDTF/DCTERMS.available">2022-01-07</meta:user-defined>
    <meta:user-defined meta:name="DCTERMS.W3CDTF/OVERHEIDop.jaargang">2022</meta:user-defined>
    <meta:user-defined meta:name="OVERHEIDop.publicationIssue">6729</meta:user-defined>
    <meta:user-defined meta:name="OVERHEIDop.GmbID/DC.identifier">gmb-2022-6729</meta:user-defined>
    <meta:user-defined meta:name="OVERHEIDop.versieInformatie"/>
  </office:meta>
</office:document-meta>
</file>