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mes Tijssen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gemeente Putten een aanvraag ontvangen voor het plaatsen van een erfafscheiding (bouwen) op locatie Dames Tijssenstraat 28. De aanvraag is geregistreerd onder zaaknummer W 22/05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72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mes Tijssenstraat 28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88</meta:user-defined>
    <meta:user-defined meta:name="OVERHEIDop.GmbID/DC.identifier">gmb-2022-67288</meta:user-defined>
    <meta:user-defined meta:name="OVERHEIDop.versieInformatie"/>
  </office:meta>
</office:document-meta>
</file>