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 bomen aan Witteland 3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tteland 3A het kappen van 7 bomen 3853 H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2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7 bomen aan Witteland 3A te Ermelo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87</meta:user-defined>
    <meta:user-defined meta:name="OVERHEIDop.GmbID/DC.identifier">gmb-2022-67287</meta:user-defined>
    <meta:user-defined meta:name="OVERHEIDop.versieInformatie"/>
  </office:meta>
</office:document-meta>
</file>