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verlengen termijn omgevingsvergunning O20201358 voor corona teststraat (18 maanden) Ronde Tocht 1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6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2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28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verlengen termijn omgevingsvergunning O20201358 voor corona teststraat (18 maanden) Ronde Tocht 11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86</meta:user-defined>
    <meta:user-defined meta:name="OVERHEIDop.GmbID/DC.identifier">gmb-2022-67286</meta:user-defined>
    <meta:user-defined meta:name="OVERHEIDop.versieInformatie"/>
  </office:meta>
</office:document-meta>
</file>