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Eendenparkweg 27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Eendenparkweg 27 het kappen van een boom 3852 LC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6728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8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8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aan Eendenparkweg 27 te Ermelo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281</meta:user-defined>
    <meta:user-defined meta:name="OVERHEIDop.GmbID/DC.identifier">gmb-2022-67281</meta:user-defined>
    <meta:user-defined meta:name="OVERHEIDop.versieInformatie"/>
  </office:meta>
</office:document-meta>
</file>