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unantlaan 10 Bennekom, het kappen van 1 berk en 9 douglas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07-02-2022</text:p>
            <text:p text:style-name="common-al">Zaaknummer 2021W317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28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28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Dunantlaan 10 Bennekom, het kappen van 1 berk en 9 douglassparr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280</meta:user-defined>
    <meta:user-defined meta:name="OVERHEIDop.GmbID/DC.identifier">gmb-2022-67280</meta:user-defined>
    <meta:user-defined meta:name="OVERHEIDop.versieInformatie"/>
  </office:meta>
</office:document-meta>
</file>