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arweg 6 7676PE Westerhaar-Vriezenveensewijk, moderniseren van de badkamer en de keuken, ontvangen op 10-02-2022, zaaknummer 1700ESUITE751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arweg 6 7676PE Westerhaar-Vriezenveensewijk</text:p>
            <text:p text:style-name="common-al">Project: moderniseren van de badkamer en de keuken</text:p>
            <text:p text:style-name="common-al">Ingekomen: 10-02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27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75192022</meta:user-defined>
    <meta:user-defined meta:name="DCTERMS.abstract">moderniseren van de badkamer en de keuken</meta:user-defined>
    <dc:language>nl</dc:language>
    <meta:user-defined meta:name="OVERHEIDop.locatietype/OVERHEIDop.gebiedsmarkering">Punt</meta:user-defined>
    <meta:user-defined meta:name="DC.title">Gemeente Twenterand - aanvraag omgevingsvergunning, Haarweg 6 7676PE Westerhaar-Vriezenveensewijk, moderniseren van de badkamer en de keuken, ontvangen op 10-02-2022, zaaknummer 1700ESUITE7519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278</meta:user-defined>
    <meta:user-defined meta:name="OVERHEIDop.GmbID/DC.identifier">gmb-2022-67278</meta:user-defined>
    <meta:user-defined meta:name="OVERHEIDop.versieInformatie"/>
  </office:meta>
</office:document-meta>
</file>