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uk en een eik aan Veldwijk 75 (Landgoed Veldwijk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Veldwijk 75 (Landgoed Veldwijk) het kappen van een beuk en een eik 3853 L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6727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7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7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euk en een eik aan Veldwijk 75 (Landgoed Veldwijk) te Ermelo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272</meta:user-defined>
    <meta:user-defined meta:name="OVERHEIDop.GmbID/DC.identifier">gmb-2022-67272</meta:user-defined>
    <meta:user-defined meta:name="OVERHEIDop.versieInformatie"/>
  </office:meta>
</office:document-meta>
</file>