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aat-Koningin Maximaplein Westerhaar-Vriezenveensewijk  houden van een optocht Oranjevereniging Westerhaar-Vriezenveensewijk op 27-04-2022 van 10.00-12.00 uur. Ontvangen 09-02-2022,zaaknummer 1700ESUITE699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aat-Koningin Maximaplein ( plein bij Kulturhus) [L-002698]</text:p>
            <text:p text:style-name="common-al">Wat: houden van een optocht Oranjevereniging Westerhaar-Vriezenveensewijk op 27-04-2022 van 10.00-1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2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9972022</meta:user-defined>
    <meta:user-defined meta:name="DCTERMS.abstract">houden van een optocht Oranjevereniging Westerhaar-Vriezenveensewijk  op 27-04-2022 van 10.00-12.00 uur </meta:user-defined>
    <dc:language>nl</dc:language>
    <meta:user-defined meta:name="OVERHEIDop.locatietype/OVERHEIDop.gebiedsmarkering">Punt</meta:user-defined>
    <meta:user-defined meta:name="DC.title">Gemeente Twenterand - Ingekomen aanvraag, Oranjestaat-Koningin Maximaplein Westerhaar-Vriezenveensewijk  houden van een optocht Oranjevereniging Westerhaar-Vriezenveensewijk op 27-04-2022 van 10.00-12.00 uur. Ontvangen 09-02-2022,zaaknummer 1700ESUITE69972022</meta:user-defined>
    <meta:user-defined meta:name="DCTERMS.W3CDTF/DCTERMS.available">2022-02-23</meta:user-defined>
    <meta:user-defined meta:name="DCTERMS.W3CDTF/OVERHEIDop.jaargang">2022</meta:user-defined>
    <meta:user-defined meta:name="OVERHEIDop.publicationIssue">67271</meta:user-defined>
    <meta:user-defined meta:name="OVERHEIDop.GmbID/DC.identifier">gmb-2022-67271</meta:user-defined>
    <meta:user-defined meta:name="OVERHEIDop.versieInformatie"/>
  </office:meta>
</office:document-meta>
</file>