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24 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2021-02813 voor een omgevingsvergunning op locatie Boendersweg 24 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de 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2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ndersweg 24 A in 's-Gravende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70</meta:user-defined>
    <meta:user-defined meta:name="OVERHEIDop.GmbID/DC.identifier">gmb-2022-67270</meta:user-defined>
    <meta:user-defined meta:name="OVERHEIDop.versieInformatie"/>
  </office:meta>
</office:document-meta>
</file>