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Paulus Pottersingel 13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februari 2022 heeft de gemeente een melding ontvangen voor activiteiten waarvoor geen vergunningplicht geldt op locatie Paulus Pottersingel 13 in Oud-Beijerland. De melding is geregistreerd onder zaaknummer 2022-00303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67256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25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25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Paulus Pottersingel 13 in Oud-Beijerland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256</meta:user-defined>
    <meta:user-defined meta:name="OVERHEIDop.GmbID/DC.identifier">gmb-2022-67256</meta:user-defined>
    <meta:user-defined meta:name="OVERHEIDop.versieInformatie"/>
  </office:meta>
</office:document-meta>
</file>