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President Kennedylaan 55 5402 KB Uden.</text:p>
            <text:p text:style-name="common-al">Op 02-02-2022 heeft de gemeente bovenstaande sloopmelding ontvangen. </text:p>
            <text:p text:style-name="common-al">De melding betreft locatie President Kennedylaan 55 5402 KB Uden, en is geregistreerd onder zaaknummer Z2022-000586 en betreft het "verwijderen van asbesthoudende materialen uit de woning".</text:p>
            <text:p text:style-name="common-al">De melding is geaccepteerd op 14-02-2022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72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586</meta:user-defined>
    <meta:user-defined meta:name="DCTERMS.abstract">verwijderen asbesthoudende materialen uit de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53</meta:user-defined>
    <meta:user-defined meta:name="OVERHEIDop.GmbID/DC.identifier">gmb-2022-67253</meta:user-defined>
    <meta:user-defined meta:name="OVERHEIDop.versieInformatie"/>
  </office:meta>
</office:document-meta>
</file>