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verlenen omgevingsvergunning,Verzoek afwijking bestemmingsplan ivm vluchtelingenopvang, Nico Bovenweg 44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043</text:p>
            <text:p text:style-name="common-al">Omschrijving: Verzoek afwijking bestemmingsplan ivm vluchtelingenopvang</text:p>
            <text:p text:style-name="common-al">Adres: Nico Bovenweg 44 te Oosterbeek</text:p>
            <text:p text:style-name="common-al">Besluit: Verlenen</text:p>
            <text:p text:style-name="common-al">Datum ondertekening: 10-02-2022 </text:p>
            <text:p text:style-name="common-al">Datum verzending: 10-02-2022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725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5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5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verlenen omgevingsvergunning,Verzoek afwijking bestemmingsplan ivm vluchtelingenopvang, Nico Bovenweg 44 te Oosterbeek</meta:user-defined>
    <meta:user-defined meta:name="DCTERMS.W3CDTF/DCTERMS.available">2022-02-16</meta:user-defined>
    <meta:user-defined meta:name="DCTERMS.W3CDTF/OVERHEIDop.jaargang">2022</meta:user-defined>
    <meta:user-defined meta:name="OVERHEIDop.publicationIssue">67252</meta:user-defined>
    <meta:user-defined meta:name="OVERHEIDop.GmbID/DC.identifier">gmb-2022-67252</meta:user-defined>
    <meta:user-defined meta:name="OVERHEIDop.versieInformatie"/>
  </office:meta>
</office:document-meta>
</file>