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 schuur Mary zeldenrustweg 102, Mary Zeldenrus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2246</text:p>
            <text:p text:style-name="common-al">Ingekomen: 04-01-2022 00:00</text:p>
            <text:p text:style-name="common-al">Locatie: Mary Zeldenrus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2246" xlink:type="simple">publicatiesomgevingsvergunningen@leiden.nl</text:a> de volgende gegevens:</text:p>
            <text:p text:style-name="common-al">- het kenmerk van de aanvraag: Z/22/33422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2246</meta:user-defined>
    <meta:user-defined meta:name="DCTERMS.abstract">kappen boom achter schuur Mary zeldenrustweg 102</meta:user-defined>
    <dc:language>nl</dc:language>
    <meta:user-defined meta:name="OVERHEIDop.locatietype/OVERHEIDop.gebiedsmarkering">Punt</meta:user-defined>
    <meta:user-defined meta:name="DC.title">Aanvraag omgevingsvergunning, kappen boom achter schuur Mary zeldenrustweg 102, Mary Zeldenrustweg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892_6631285_16412963...|exb-2022-813</meta:user-defined>
    <meta:user-defined meta:name="OVERHEIDop.publicationIssue">6725</meta:user-defined>
    <meta:user-defined meta:name="OVERHEIDop.GmbID/DC.identifier">gmb-2022-6725</meta:user-defined>
    <meta:user-defined meta:name="OVERHEIDop.versieInformatie"/>
  </office:meta>
</office:document-meta>
</file>