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kade 848, 3024EN, vervangen deel van het kozijn op de beganegrond door een nieuw kozijn met kantel-/kiepraam (aanvraagdatum 08-02-2022, dossiernummer OMV.22.02.001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2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Jobskade 84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43</meta:user-defined>
    <meta:user-defined meta:name="OVERHEIDop.GmbID/DC.identifier">gmb-2022-67243</meta:user-defined>
    <meta:user-defined meta:name="OVERHEIDop.versieInformatie"/>
  </office:meta>
</office:document-meta>
</file>