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ksweg 1 in Silvolde (W-2022-01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106 - Koninksweg 1 in Silvolde, aanvraag bed and breakfast, aanvraag ontvangen 11 februar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6724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4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4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, Koninksweg 1 in Silvolde (W-2022-0106)</meta:user-defined>
    <dc:language>nl</dc:language>
    <meta:user-defined meta:name="OVERHEIDop.locatietype/OVERHEIDop.gebiedsmarkering">Adres</meta:user-defined>
    <meta:user-defined meta:name="DC.title">Aanvraag omgevingsvergunning, Koninksweg 1 in Silvolde (W-2022-0106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240</meta:user-defined>
    <meta:user-defined meta:name="OVERHEIDop.GmbID/DC.identifier">gmb-2022-67240</meta:user-defined>
    <meta:user-defined meta:name="OVERHEIDop.versieInformatie"/>
  </office:meta>
</office:document-meta>
</file>