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Oosterheidestraat 7, 5408 SN  Volkel.</text:p>
            <text:p text:style-name="common-al">De gemeente heeft op 06-02-2022 een aanvraag omgevingsvergunning ontvangen.</text:p>
            <text:p text:style-name="common-al">Het betreft een aanvraag op locatie Oosterheidestraat 7, 5408 SN Volkel met omschrijving: het gedurende de periode van 9 juli 2022 t/m 4 september 2022 exploiteren van een pop-up camping en het plaatsen van de bijbehorende voorzieningen.</text:p>
            <text:p text:style-name="common-al">De zaak is geregistreerd onder nummer Z2022-000614 en is aangevraagd voor de volgende onderdelen: Bouw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2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14</meta:user-defined>
    <meta:user-defined meta:name="DCTERMS.abstract">gedurende de periode van 9 juli 2022 t/m 4 september 2022 exploiteren van een pop-up camping en het plaatsen van de bijbehorende voorziening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30</meta:user-defined>
    <meta:user-defined meta:name="OVERHEIDop.GmbID/DC.identifier">gmb-2022-67230</meta:user-defined>
    <meta:user-defined meta:name="OVERHEIDop.versieInformatie"/>
  </office:meta>
</office:document-meta>
</file>