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automaten, vergunningen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voor kansspelautomaten verleend aan: Snooker Society, Walstraat 66, Lucifer Treat, Veemarkt 10 en Café De Veemarkt, Veemarkt 4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2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73733, 1687678, 16884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ansspelautomaten, vergunningen verlee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28</meta:user-defined>
    <meta:user-defined meta:name="OVERHEIDop.GmbID/DC.identifier">gmb-2022-67228</meta:user-defined>
    <meta:user-defined meta:name="OVERHEIDop.versieInformatie"/>
  </office:meta>
</office:document-meta>
</file>