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lkade 2 in Noorden - het aanbrengen van een zonwering /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lkade 2 in Noorden - zaaknummer W-2022-0046 - aanvraag  omgevingsvergunning  voor het aanbrengen van een zonwering / overkapping - ingekomen op 12 februar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721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1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1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rolkade 2 in Noorden - het aanbrengen van een zonwering / overkappin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214</meta:user-defined>
    <meta:user-defined meta:name="OVERHEIDop.GmbID/DC.identifier">gmb-2022-67214</meta:user-defined>
    <meta:user-defined meta:name="OVERHEIDop.versieInformatie"/>
  </office:meta>
</office:document-meta>
</file>