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0 bomen - Oudeweg 76a, 9201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a, 9201EN Drachten, het kappen van 10 bomen, ontvangen: 11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76a, 9201EN Drachten, het kappen van 10 bomen, ontvangen: 11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0 bomen - Oudeweg 76a, 9201EN Drach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12</meta:user-defined>
    <meta:user-defined meta:name="OVERHEIDop.GmbID/DC.identifier">gmb-2022-67212</meta:user-defined>
    <meta:user-defined meta:name="OVERHEIDop.versieInformatie"/>
  </office:meta>
</office:document-meta>
</file>