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-2-2022 G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aanvraag ontvangen voor een evenementenvergunning op locatie Hertog Janplein 20 te Erp. De aanvraag is geregistreerd onder zaaknummer VEV-2022-021.</text:p>
            <text:p text:style-name="common-al">Omschrijving evenement: 26-2-2022 Gintoch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21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-2-2022 Ginto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11</meta:user-defined>
    <meta:user-defined meta:name="OVERHEIDop.GmbID/DC.identifier">gmb-2022-67211</meta:user-defined>
    <meta:user-defined meta:name="OVERHEIDop.versieInformatie"/>
  </office:meta>
</office:document-meta>
</file>