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milieumelding Staverdenseweg 36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0148.</text:span>
          </text:p>
            <text:p text:style-name="common-al">Op 27 januari 2022 heeft de gemeente een milieumelding ontvangen voor activiteiten waarvoor geen vergunningplicht geldt.De melding betreft het uitbreiden van de activiteiten op locatie Staverdenseweg 36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6721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21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21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milieumelding Staverdenseweg 36 in Elspee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210</meta:user-defined>
    <meta:user-defined meta:name="OVERHEIDop.GmbID/DC.identifier">gmb-2022-67210</meta:user-defined>
    <meta:user-defined meta:name="OVERHEIDop.versieInformatie"/>
  </office:meta>
</office:document-meta>
</file>