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Lange Hezelstraat 113 A 6511 C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Wijziging beheerder exploitatievergunning (Lange Hezelstraat 113 A 6511 C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038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2 tot en met 28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2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Lange Hezelstraat 113 A 6511 CG  Nijme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00</meta:user-defined>
    <meta:user-defined meta:name="OVERHEIDop.GmbID/DC.identifier">gmb-2022-67200</meta:user-defined>
    <meta:user-defined meta:name="OVERHEIDop.versieInformatie"/>
  </office:meta>
</office:document-meta>
</file>