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ver de Wijmers te Loppersum 9 februari 2022 (besluitdatum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an onderstaande aanvraag wordt verlengd met een termijn van 6 weken:</text:p>
            <text:p text:style-name="common-al">Voor nieuwbouw van acht 2^1 kap woningen Over de Wijmers op het adres Over de Wijmers te Loppersum (9 februari 2022)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67195</text:span><text:line-break/><text:date style:data-style-name="dag" text:fixed="true" text:date-value="2022-02-23"/><text:line-break/><text:date style:data-style-name="jaar" text:fixed="true" text:date-value="2022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7195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7195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Kennisgeving verlenging beslistermijn voor nieuwbouw van acht 2^1 kap woningen Over de Wijmers op het adres Over de Wijmers te Loppersum 9 februari 2022 (besluitdatum).</meta:user-defined>
    <dc:language>nl</dc:language>
    <meta:user-defined meta:name="OVERHEIDop.locatietype/OVERHEIDop.gebiedsmarkering">Perceel</meta:user-defined>
    <meta:user-defined meta:name="DC.title">Kennisgeving verlenging beslistermijn Over de Wijmers te Loppersum 9 februari 2022 (besluitdatum).</meta:user-defined>
    <meta:user-defined meta:name="DCTERMS.W3CDTF/DCTERMS.available">2022-02-23</meta:user-defined>
    <meta:user-defined meta:name="DCTERMS.W3CDTF/OVERHEIDop.jaargang">2022</meta:user-defined>
    <meta:user-defined meta:name="OVERHEIDop.publicationIssue">67195</meta:user-defined>
    <meta:user-defined meta:name="OVERHEIDop.GmbID/DC.identifier">gmb-2022-67195</meta:user-defined>
    <meta:user-defined meta:name="OVERHEIDop.versieInformatie"/>
  </office:meta>
</office:document-meta>
</file>