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29917 - Koning Davidlaan 17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groten van de kelder onder de woning</text:p>
            <text:p text:style-name="common-al">Locatie : Koning Davidlaan 17 te Heilig Landstichting</text:p>
            <text:p text:style-name="common-al">Datum besluit : 14 februari 2022</text:p>
            <text:p text:style-name="common-al">Datum verzending :  14 februari 2022 </text:p>
            <text:p text:style-name="common-al">Zaaknummer ODRN: W.Z22.100062.01</text:p>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718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8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8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629917 - Koning Davidlaan 17 te Heilig Landstichting.</meta:user-defined>
    <meta:user-defined meta:name="DCTERMS.W3CDTF/DCTERMS.available">2022-02-16</meta:user-defined>
    <meta:user-defined meta:name="DCTERMS.W3CDTF/OVERHEIDop.jaargang">2022</meta:user-defined>
    <meta:user-defined meta:name="OVERHEIDop.publicationIssue">67188</meta:user-defined>
    <meta:user-defined meta:name="OVERHEIDop.GmbID/DC.identifier">gmb-2022-67188</meta:user-defined>
    <meta:user-defined meta:name="OVERHEIDop.versieInformatie"/>
  </office:meta>
</office:document-meta>
</file>